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1" fo:font-weight="normal" officeooo:rsid="0016e92b" officeooo:paragraph-rsid="0016e92b" style:font-weight-asian="normal" style:font-name-complex="Liberation Serif1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weight="bold" officeooo:rsid="0016e92b" officeooo:paragraph-rsid="0016e92b" style:font-weight-asian="bold" style:font-name-complex="Liberation Serif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weight="bold" officeooo:rsid="0016e92b" officeooo:paragraph-rsid="0016e92b" style:font-weight-asian="bold" style:font-name-complex="Liberation Serif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tyle="italic" fo:font-weight="bold" officeooo:rsid="0016e92b" officeooo:paragraph-rsid="0016e92b" style:font-style-asian="italic" style:font-weight-asian="bold" style:font-name-complex="Liberation Serif1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1" style:text-underline-style="solid" style:text-underline-width="auto" style:text-underline-color="font-color" fo:font-weight="bold" officeooo:rsid="0016e92b" officeooo:paragraph-rsid="0016e92b" style:font-weight-asian="bold" style:font-name-complex="Liberation Serif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tyle="normal" fo:font-weight="normal" officeooo:rsid="0016e92b" officeooo:paragraph-rsid="0016e92b" style:font-style-asian="normal" style:font-weight-asian="normal" style:font-name-complex="Liberation Serif1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tyle="normal" fo:font-weight="normal" officeooo:rsid="0016e92b" officeooo:paragraph-rsid="0016e92b" style:font-style-asian="normal" style:font-weight-asian="normal" style:font-name-complex="Liberation Serif1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tyle="normal" fo:font-weight="normal" officeooo:rsid="0018bcdb" officeooo:paragraph-rsid="0018bcdb" style:font-style-asian="normal" style:font-weight-asian="normal" style:font-name-complex="Liberation Serif1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tyle="normal" style:text-underline-style="solid" style:text-underline-width="auto" style:text-underline-color="font-color" fo:font-weight="bold" officeooo:rsid="0016e92b" officeooo:paragraph-rsid="0016e92b" style:font-style-asian="normal" style:font-weight-asian="bold" style:font-name-complex="Liberation Serif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na Komisja Rozwiązywania</text:p>
      <text:p text:style-name="P1">Problemów Alkoholowych</text:p>
      <text:p text:style-name="P1"/>
      <text:p text:style-name="P1">ul. Gen. Dąbrowskiego 2</text:p>
      <text:p text:style-name="P1">62-240 Trzemeszno</text:p>
      <text:p text:style-name="P2"/>
      <text:p text:style-name="P5">WNIOSEK</text:p>
      <text:p text:style-name="P5"/>
      <text:p text:style-name="P5">o wszczęcie postępowania <text:s/>stosunku do osoby nadużywającej alkoholu</text:p>
      <text:p text:style-name="P3"/>
      <text:p text:style-name="P4">(w poniższych punktach należy podać dane osoby nadużywającej alkoholu)</text:p>
      <text:p text:style-name="P4"/>
      <text:p text:style-name="P6">Nazwisko i imię: ………………………………………………………………………………………</text:p>
      <text:p text:style-name="P6"/>
      <text:p text:style-name="P6">Data i miejsce urodzenia: ……………………………………………………………………………..</text:p>
      <text:p text:style-name="P6"/>
      <text:p text:style-name="P6">Miejsce zamieszkania: ………………………………………………………………………………...</text:p>
      <text:p text:style-name="P6"/>
      <text:p text:style-name="P6">Stan cywilny: ………………………………………………………………………………………….</text:p>
      <text:p text:style-name="P6"/>
      <text:p text:style-name="P6">Ilość dzieci i ich wiek: ………………………………………………………………………………..</text:p>
      <text:p text:style-name="P6"/>
      <text:p text:style-name="P7">Informacje uzasadniające potrzebę wszczęcia postępowania (głównie dotyczące nadużywania alkoholu): 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…………………………………………</text:p>
      <text:p text:style-name="P7"><text:tab/><text:tab/><text:tab/><text:tab/><text:tab/><text:tab/><text:tab/><text:tab/><text:tab/> <text:s text:c="2"/>(podpis wnioskodawcy)</text:p>
      <text:p text:style-name="P7"/>
      <text:p text:style-name="P9">Dane kontaktowe wnioskodawcy:</text:p>
      <text:p text:style-name="P7"/>
      <text:p text:style-name="P8">Adres do korespondencji: ……………………………...</text:p>
      <text:p text:style-name="P8"/>
      <text:p text:style-name="P8">Telefon …………………………………………….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15:45.523000000</meta:creation-date>
    <meta:print-date>2020-08-13T10:27:38.725000000</meta:print-date>
    <dc:date>2020-08-13T10:29:28.645000000</dc:date>
    <meta:editing-duration>PT3M42S</meta:editing-duration>
    <meta:editing-cycles>1</meta:editing-cycles>
    <meta:document-statistic meta:table-count="0" meta:image-count="0" meta:object-count="0" meta:page-count="1" meta:paragraph-count="26" meta:word-count="79" meta:character-count="1075" meta:non-whitespace-character-count="1000"/>
    <meta:generator>LibreOffice/6.2.3.2$Windows_x86 LibreOffice_project/aecc05fe267cc68dde00352a451aa867b3b546ac</meta:generator>
  </office:meta>
</office:document-meta>
</file>